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77cm" table:align="left"/>
    </style:style>
    <style:style style:name="Tabela1.A" style:family="table-column">
      <style:table-column-properties style:column-width="2.092cm"/>
    </style:style>
    <style:style style:name="Tabela1.B" style:family="table-column">
      <style:table-column-properties style:column-width="5.971cm"/>
    </style:style>
    <style:style style:name="Tabela1.C" style:family="table-column">
      <style:table-column-properties style:column-width="12.928cm"/>
    </style:style>
    <style:style style:name="Tabela1.D" style:family="table-column">
      <style:table-column-properties style:column-width="2.344cm"/>
    </style:style>
    <style:style style:name="Tabela1.E" style:family="table-column">
      <style:table-column-properties style:column-width="2.34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text-properties style:font-name="TimesNewRoman" fo:font-size="10pt" style:font-name-asian="TimesNewRoman" style:font-size-asian="10pt" style:font-name-complex="TimesNewRoman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7" style:family="paragraph" style:parent-style-name="Table_20_Contents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Table_20_Contents">
      <style:paragraph-properties fo:text-align="start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" style:family="paragraph" style:parent-style-name="Table_20_Contents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0" style:family="paragraph" style:parent-style-name="Table_20_Contents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Table_20_Contents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 style:list-style-name="L1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fo:font-size="10pt" style:font-size-asian="10pt" style:font-size-complex="10pt"/>
    </style:style>
    <style:style style:name="P26" style:family="paragraph" style:parent-style-name="Table_20_Contents" style:list-style-name="L1">
      <style:paragraph-properties fo:text-align="start" style:justify-single-word="false"/>
      <style:text-properties fo:font-size="10pt" style:font-size-asian="10pt" style:font-size-complex="10pt"/>
    </style:style>
    <style:style style:name="P27" style:family="paragraph" style:parent-style-name="Table_20_Contents" style:list-style-name="L3">
      <style:paragraph-properties fo:text-align="start" style:justify-single-word="false"/>
      <style:text-properties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9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NewRoman" style:font-name-asian="TimesNewRoman" style:font-name-complex="TimesNewRoman"/>
    </style:style>
    <style:style style:name="T2" style:family="text">
      <style:text-properties style:font-name="TimesNewRoman" fo:font-weight="normal" style:font-name-asian="TimesNewRoman" style:font-weight-asian="normal" style:font-name-complex="TimesNewRoman" style:font-weight-complex="normal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NewRoman,Bold" style:font-name-asian="TimesNewRoman,Bold" style:font-name-complex="TimesNewRoman,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oniższe pozycje wykazane są w punkcie Nr 6 <text:s/>- Zestawienia wyposażenia w pomieszczeniach <text:s/>Projektu Wykonawczego – Technologia.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list xml:id="list7925973972137412619" text:style-name="L1">
              <text:list-header>
                <text:p text:style-name="P24">Lp.</text:p>
              </text:list-header>
            </text:list>
          </table:table-cell>
          <table:table-cell table:style-name="Tabela1.A1" office:value-type="string">
            <text:p text:style-name="P12">Wykaz pomieszczeń</text:p>
          </table:table-cell>
          <table:table-cell table:style-name="Tabela1.A1" office:value-type="string">
            <text:p text:style-name="P12">Nazwa i typ</text:p>
          </table:table-cell>
          <table:table-cell table:style-name="Tabela1.A1" office:value-type="string">
            <text:p text:style-name="P12">Ilość</text:p>
            <text:p text:style-name="P12"/>
          </table:table-cell>
          <table:table-cell table:style-name="Tabela1.E1" office:value-type="string">
            <text:p text:style-name="P12">Uwagi</text:p>
          </table:table-cell>
        </table:table-row>
        <table:table-row>
          <table:table-cell table:style-name="Tabela1.A2" office:value-type="string">
            <text:list xml:id="list114072673503436132" text:style-name="L3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8">3/22 PUNKT PIEL<text:span text:style-name="T4">Ę</text:span>GNIARSKI</text:p>
          </table:table-cell>
          <table:table-cell table:style-name="Tabela1.A2" office:value-type="string">
            <text:p text:style-name="P6"><text:span text:style-name="T3">Monitor podgl</text:span><text:span text:style-name="T1">ą</text:span><text:span text:style-name="T3">du z kamer umieszczonych do obserwacji pacjentów w pokoju pooperacyjnym - <text:s/>podł</text:span><text:span text:style-name="T1">ą</text:span><text:span text:style-name="T3">czenie do kamer w pokoju pooperacyjnym</text:span></text:p>
            <text:p text:style-name="P16"/>
          </table:table-cell>
          <table:table-cell table:style-name="Tabela1.A2" office:value-type="string">
            <text:p text:style-name="P28">1 szt. lub 2 szt</text:p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list xml:id="list33549516" text:continue-numbering="true" text:style-name="L3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6"><text:span text:style-name="T3">Monitor podgl</text:span><text:span text:style-name="T1">ą</text:span><text:span text:style-name="T3">du czynno</text:span><text:span text:style-name="T1">ś</text:span><text:span text:style-name="T3">ci </text:span><text:span text:style-name="T1">ż</text:span><text:span text:style-name="T3">yciowych pacjentów w pokoju pooperacyjnym- podł</text:span><text:span text:style-name="T1">ą</text:span><text:span text:style-name="T3">czenie do aparatury przy panelu </text:span><text:span text:style-name="T1">ś</text:span><text:span text:style-name="T3">ciennym w pokoju pooperacyjnym</text:span></text:p>
          </table:table-cell>
          <table:table-cell table:style-name="Tabela1.A2" office:value-type="string">
            <text:p text:style-name="P28">1 szt. lub 2 szt</text:p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list xml:id="list33546072" text:continue-numbering="true" text:style-name="L3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8">3/24 GABINET BADA<text:span text:style-name="T4">Ń </text:span>CYSTOSKOPII</text:p>
          </table:table-cell>
          <table:table-cell table:style-name="Tabela1.A2" office:value-type="string">
            <text:p text:style-name="P10">Pistolet Selecta do natryskowego mycia i płukania</text:p>
          </table:table-cell>
          <table:table-cell table:style-name="Tabela1.A2" office:value-type="string">
            <text:p text:style-name="P28">1 szt.</text:p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list xml:id="list33568073" text:continue-numbering="true" text:style-name="L3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8">3/38 POKÓJ POOPERACYJNY</text:p>
          </table:table-cell>
          <table:table-cell table:style-name="Tabela1.A2" office:value-type="string">
            <text:p text:style-name="P3">Łó<text:span text:style-name="T1">ż</text:span>ko do intensywnej opieki medycznej</text:p>
            <text:p text:style-name="P3">Konstrukcja ze stali węglowej, malowanej proszkowo, podwozie zabudowane osłonami z</text:p>
            <text:p text:style-name="P3">tworzywa ABS, centralna blokada kół z jednym kołem kierunkowym, zmiana wysoko<text:span text:style-name="T1">ś</text:span>ci</text:p>
            <text:p text:style-name="P3">le<text:span text:style-name="T1">ż</text:span>a, przechyły wzdłu<text:span text:style-name="T1">ż</text:span>ne, nachylenie segmentu uda i oparcia pleców realizowane</text:p>
            <text:p text:style-name="P3">siłownikami elektrycznymi, oparcie przepuszczalne dla promieni RTG, autosegregacja,</text:p>
            <text:p text:style-name="P15">autokontur, sterowanie z pulpitu centralnego i z pilota przewodowego</text:p>
          </table:table-cell>
          <table:table-cell table:style-name="Tabela1.A2" office:value-type="string">
            <text:p text:style-name="P28">2 szt.</text:p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list xml:id="list33549096" text:continue-numbering="true" text:style-name="L3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9">Mobilna lampa zabiegowa halogenowa H300</text:p>
          </table:table-cell>
          <table:table-cell table:style-name="Tabela1.A2" office:value-type="string">
            <text:p text:style-name="P28">1 szt.</text:p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list xml:id="list33562925" text:continue-numbering="true" text:style-name="L3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9">Ssak elektryczny</text:p>
          </table:table-cell>
          <table:table-cell table:style-name="Tabela1.A2" office:value-type="string">
            <text:p text:style-name="P28">1 szt.</text:p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list xml:id="list33569839" text:continue-numbering="true" text:style-name="L3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5"><text:span text:style-name="T3">Przewo</text:span><text:span text:style-name="T1">ź</text:span><text:span text:style-name="T3">ny zestaw reanimacyjny WR 130 wyposa</text:span><text:span text:style-name="T1">ż</text:span><text:span text:style-name="T3">ony w:, szuflady, listw</text:span><text:span text:style-name="T1">ę </text:span><text:span text:style-name="T3">z gniazdkami, uchwyt do płynów infuzyjnych, zestaw do reanimacji, defibrylator z mo</text:span><text:span text:style-name="T1">ż</text:span><text:span text:style-name="T3">liwo</text:span><text:span text:style-name="T1">ś</text:span><text:span text:style-name="T3">ci</text:span><text:span text:style-name="T1">ą </text:span><text:span text:style-name="T3">kardiowersji, respirator z mo</text:span><text:span text:style-name="T1">ż</text:span><text:span text:style-name="T3">liwo</text:span><text:span text:style-name="T1">ś</text:span><text:span text:style-name="T3">ci</text:span><text:span text:style-name="T1">ą </text:span><text:span text:style-name="T3">regulacji st</text:span><text:span text:style-name="T1">ęż</text:span><text:span text:style-name="T3">enia tlenu w zakresie 21- 100% , zestaw do konikotomii</text:span></text:p>
          </table:table-cell>
          <table:table-cell table:style-name="Tabela1.A2" office:value-type="string">
            <text:p text:style-name="P28">1 szt.</text:p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list xml:id="list33564717" text:continue-numbering="true" text:style-name="L3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5"><text:span text:style-name="T3">Kamera do obserwacji pacjenta, w szczególno</text:span><text:span text:style-name="T1">ś</text:span><text:span text:style-name="T3">ci obserwacji twarzy</text:span></text:p>
          </table:table-cell>
          <table:table-cell table:style-name="Tabela1.A2" office:value-type="string">
            <text:p text:style-name="P28">2szt.</text:p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list xml:id="list33558689" text:continue-numbering="true" text:style-name="L3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22">3/79 BRUDOWNIK</text:p>
          </table:table-cell>
          <table:table-cell table:style-name="Tabela1.A2" office:value-type="string">
            <text:p text:style-name="P5">Zestaw MICRO-SPRAY 02</text:p>
          </table:table-cell>
          <table:table-cell table:style-name="Tabela1.A2" office:value-type="string">
            <text:p text:style-name="P28">1 szt.</text:p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list xml:id="list33548218" text:continue-numbering="true" text:style-name="L3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7">3/41 SALA CI<text:span text:style-name="T4">ĘĆ </text:span>CESARSKICH</text:p>
          </table:table-cell>
          <table:table-cell table:style-name="Tabela1.A2" office:value-type="string">
            <text:p text:style-name="P2">Lampa operacyjna np.:KENDROLED 70/50</text:p>
          </table:table-cell>
          <table:table-cell table:style-name="Tabela1.A2" office:value-type="string">
            <text:p text:style-name="P28">1 szt.</text:p>
          </table:table-cell>
          <table:table-cell table:style-name="Tabela1.E2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3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. Nr 5 </text:span>do Opisu Przedmiotu Zamówienia</text:p>
        <text:p text:style-name="MP2">Zestawienie sprzętu i urządzeń medycznych <text:s text:c="3"/><text:span text:style-name="MT2"><text:s/>nie wchodzących</text:span> <text:s text:c="2"/>w zakres przedmiotu zamówienia.</text:p>
      </style:header>
      <style:footer>
        <text:p text:style-name="MP3">Strona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13T09:55:06.01</meta:creation-date>
    <dc:date>2015-05-13T13:39:07.76</dc:date>
    <meta:editing-duration>PT3H43M12S</meta:editing-duration>
    <meta:editing-cycles>14</meta:editing-cycles>
    <meta:generator>OpenOffice/4.1.0$Win32 OpenOffice.org_project/410m18$Build-9764</meta:generator>
    <meta:print-date>2015-05-13T13:39:05.87</meta:print-date>
    <meta:document-statistic meta:table-count="1" meta:image-count="0" meta:object-count="0" meta:page-count="1" meta:paragraph-count="39" meta:word-count="239" meta:character-count="1701"/>
  </office:meta>
</office:document-meta>
</file>